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3pt" style:font-size-asian="23pt" style:font-size-complex="2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fo:font-size="23pt" style:font-size-asian="23pt" style:font-size-complex="2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3pt" style:font-size-asian="23pt" style:font-size-complex="2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TERMINARZ WYPŁAT ŚWIADCZEŃ</text:p>
      <text:p text:style-name="P2">RODZINNYCH I ŚWIADCZEŃ Z FUNDUSZU ALIMENTACYJNEGO MIEJSKO-GMINNEGO OŚRODKA POMOCY SPOŁECZNEJ</text:p>
      <text:p text:style-name="P3">W KOŃSKICH</text:p>
      <text:p text:style-name="P4"/>
      <text:p text:style-name="P5">W MIESIĄCU styczniu<text:s/>2021 r.</text:p>
      <text:p text:style-name="P6"/>
      <text:p text:style-name="P7"/>
      <text:p text:style-name="P8"><text:tab/><text:tab/><text:tab/><text:tab/><text:tab/><text:tab/><text:tab/><text:tab/><text:tab/><text:tab/><text:tab/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25 styczeń</text:span><text:span text:style-name="T15"><text:tab/></text:span><text:span text:style-name="T16"><text:tab/>przelewy na konta bank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Wozniak</meta:initial-creator>
    <dc:creator>MGOPS Końskie</dc:creator>
    <meta:creation-date>2021-01-12T08:46:00Z</meta:creation-date>
    <dc:date>2021-01-12T08:46:00Z</dc:date>
    <meta:print-date>2020-12-1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7" meta:row-count="1" meta:non-whitespace-character-count="187"/>
  </office:meta>
</office:document-meta>
</file>